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явлена-брошенная-автомашина"/>Выявлена брошенная автомашина<text:bookmark-end text:name="выявлена-брошенная-автомашина"/></text:h>
      <text:p text:style-name="First_20_paragraph">17.05.2023</text:p>
      <text:p text:style-name="Text_20_body">В ходе обследования территории Останкинского района по адресу: ул. 3-я Новоостанкинская, д. 4 выявлен автомобиль ФОРД, без государственных регистрационных знаков. Автомобиль припаркован рядом с детским садом, стоит длительное время без движения. Двери открыты, имеется свободный доступ в салон. Колеса спущены. Глушитель оторван и лежит на асфальте. На ТС имеется прошлогодняя растительность (листья). На ТС имеются следы длительного накопления осадков, загрязнены лобовое и боковое стекла. Корпус поцарапан и коррозирован. На корпусе имеются следы сквозной коррозии карниза с левой стороны размером более 10 кв.см. Имеются Автомобиль имеет признаки БРТС.</text:p>
      <text:p text:style-name="Text_20_body">Во исполнение мероприятий по антитеррористической защищенности Останкинского района, комиссией по работе с брошенным, разукомплектованным транспортным средством проведены мероприятия по выявлению автовладельца. На стекла прикреплены уведомления. Направлен запрос в ГИБДД по СВАО.</text:p>
      <text:p text:style-name="Text_20_body">В результате проведенной работы выявлен автовладелец. С ним проведена разъяснительная беседа о содержании личного транспортного средства. Автовладелец не привел свою автомашину в порядок в установленные сроки и автомашина была перемещена на спецстоянку ГБУ «Автомобильные дороги СВАО».</text:p>
      <text:p text:style-name="Text_20_body">В результате проведенных мероприятий ликвидирован один из возможных очагов места организации террористического акта.</text:p>
      <text:p text:style-name="Text_20_body">По вопросам содержания автотранспортных средств и для получения дополнительной информации просим Вас обращаться в управу Останкинского района по адресу: ул. Академика Королева, д. 10, каб. 10, тел. (495)616-63-13.</text:p>
      <text:p text:style-name="Text_20_body"><text:line-break/></text:p>
      <text:p text:style-name="Text_20_body">Адрес страницы: <text:a xlink:type="simple" xlink:href="http://ostankino.mos.ru/abandoned-and-dismantled-vehicles/detail/11592498.html" office:name=""><text:span text:style-name="Definition">http://ostankino.mos.ru/abandoned-and-dismantled-vehicles/detail/11592498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7T19:29:18Z</meta:creation-date>
    <dc:date>2023-05-17T19:29:18Z</dc:date>
  </office:meta>
</office:document-meta>
</file>