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а-брошенная-автомашина---ул.-академика-королева-вл.-9-корп.-1"/>Выявлена брошенная автомашина - ул. Академика Королева, вл. 9, корп. 1<text:bookmark-end text:name="выявлена-брошенная-автомашина---ул.-академика-королева-вл.-9-корп.-1"/></text:h>
      <text:p text:style-name="First_20_paragraph">17.05.2023</text:p>
      <text:p text:style-name="Text_20_body">В ходе обследования территории Останкинского района по адресу: ул. Академика Королева, вл. 9, корп. 1 выявлен автомобиль Шевроле Нива, государственный регистрационный знак В309ЕО50. Автомобиль припаркован рядом с тротуаром и ограничивает пешеходу обзор проезда. Автомобиль стоит длительное время без движения. Колеса спущены. На ТС имеется прошлогодняя растительность (листья). На ТС имеются следы длительного накопления осадков, загрязнены лобовое и боковое стекла. Корпус поцарапан и коррозирован.</text:p>
      <text:p text:style-name="Text_20_body">Автомобиль имеет признаки БРТС.</text:p>
      <text:p text:style-name="Text_20_body">Во исполнение мероприятий по антитеррористической защищенности Останкинского района, комиссией по работе с брошенным, разукомплектованным транспортным средством проведены мероприятия по выявлению автовладельца. На стекла прикреплены уведомления. Направлен запрос в ГИБДД по СВАО.</text:p>
      <text:p text:style-name="Text_20_body">В результате проведенной работы выявлен автовладелец. С ним проведена разъяснительная беседа о содержании личного транспортного средства. Автовладелец привел свою автомашину в порядок и паркует на другой автостоянке.</text:p>
      <text:p text:style-name="Text_20_body">В результате проведенных мероприятий ликвидирован один из возможных «очагов» аварийности. Для пешеходов имеется беспрепятственный обзор межквартального проезда.</text:p>
      <text:p text:style-name="Text_20_body">По вопросам содержания автотранспортных средств и для получения дополнительной информации просим Вас обращаться в управу Останкинского района по адресу: ул. Академика Королева, д. 10, каб. 10, тел. (495)616-63-13.</text:p>
      <text:p text:style-name="Text_20_body"><text:line-break/></text:p>
      <text:p text:style-name="Text_20_body"><text:line-break/></text:p>
      <text:p text:style-name="Text_20_body">Адрес страницы: <text:a xlink:type="simple" xlink:href="http://ostankino.mos.ru/abandoned-and-dismantled-vehicles/detail/11592555.html" office:name=""><text:span text:style-name="Definition">http://ostankino.mos.ru/abandoned-and-dismantled-vehicles/detail/11592555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9:30:13Z</meta:creation-date>
    <dc:date>2023-05-17T19:30:13Z</dc:date>
  </office:meta>
</office:document-meta>
</file>