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ыявлена-брошенная-автомашина"/>Выявлена брошенная автомашина<text:bookmark-end text:name="выявлена-брошенная-автомашина"/></text:h>
      <text:p text:style-name="First_20_paragraph">22.06.2023</text:p>
      <text:p text:style-name="Text_20_body">В ходе обследования территории Останкинского района по адресу: просп. Мира, д. 85 выявлен автомобиль ГАЗ - Волга, государственный регистрационный знак В 99-99 БР. Автомобиль припаркован рядом со школой, стоит длительное время без движения. Двери открыты, имеется свободный доступ в салон. Колеса спущены. Стекла разбиты. На ТС имеется прошлогодняя растительность (листья). На ТС имеются следы длительного накопления осадков, загрязнены лобовое и боковое стекла. Корпус поцарапан и коррозирован. Автомобиль имеет признаки БРТС.</text:p>
      <text:p text:style-name="Text_20_body">Во исполнение мероприятий по антитеррористической защищенности Останкинского района, комиссией по работе с брошенным, разукомплектованным транспортным средством проведены мероприятия по выявлению автовладельца. На стекла прикреплены уведомления. Направлен запрос в ГИБДД СВАО. По информации в ГИБДД по СВАО сведения о владельце в базе данных отсутствует.</text:p>
      <text:p text:style-name="Text_20_body">Автовладелец не привел свою автомашину в порядок в установленные сроки. Не накрыл чехлом - тентом свою автомашину. В управу района не обратился.</text:p>
      <text:p text:style-name="Text_20_body">Автомашина была перемещена на спецстоянку ГБУ «Автомобильные дороги СВАО» по адресу: ул. Джамгаровская, вл. 7.</text:p>
      <text:p text:style-name="Text_20_body"><text:line-break/></text:p>
      <text:p text:style-name="Text_20_body">Адрес страницы: <text:a xlink:type="simple" xlink:href="http://ostankino.mos.ru/abandoned-and-dismantled-vehicles/detail/11670223.html" office:name=""><text:span text:style-name="Definition">http://ostankino.mos.ru/abandoned-and-dismantled-vehicles/detail/11670223.html</text:span></text:a></text:p>
      <text:p text:style-name="Text_20_body"><text:a xlink:type="simple" xlink:href="http://ostankino.mos.ru" office:name=""><text:span text:style-name="Definition">Управа Останки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4T14:29:53Z</meta:creation-date>
    <dc:date>2023-06-24T14:29:53Z</dc:date>
  </office:meta>
</office:document-meta>
</file>