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упреждение-27-июля"/>Предупреждение 27 июля!<text:bookmark-end text:name="предупреждение-27-июля"/></text:h>
      <text:p text:style-name="First_20_paragraph">27.07.2022</text:p>
      <text:p text:style-name="Text_20_body">Внимание! Сообщаем, что сегодня в Москве сохранится сильная жара с температурой воздуха до 31 градуса. Также, в период с 12 часов до конца суток 27 июля и 28 июля ожидается ухудшение погодных условий - дождь, ливень, гроза, град, шквалистое усиление ветра до 17 м/с. Нахождение в близи деревьев и шатких конструкций опасно для здоровья и Вашей жизни. В целях Вашей безопасности покиньте зону отдыха. Если вы попали в беду или стали свидетелем происшествия немедленно сообщите в службы экстренной помощи по телефону 101, 112.</text:p>
      <text:p text:style-name="Text_20_body"><text:line-break/></text:p>
      <text:p text:style-name="Text_20_body">Адрес страницы: <text:a xlink:type="simple" xlink:href="http://ostankino.mos.ru/active-citizen/detail/10960959.html" office:name=""><text:span text:style-name="Definition">http://ostankino.mos.ru/active-citizen/detail/10960959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6:36:06Z</meta:creation-date>
    <dc:date>2023-07-13T06:36:06Z</dc:date>
  </office:meta>
</office:document-meta>
</file>