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тодические-рекомендации-по-вопросам-представления-сведений-о-доходах-расходах-об-имуществе-и-обязательствах-имущественного-характера-и-заполнения-соответствующей-формы-справки-в-2022-году-за-отчетный-2021-год"/>Методические рекомендации по вопросам представления сведений о доходах, расходах, об имуществе и обязательствах имущественного характера и заполнения соответствующей формы справки в 2022 году (за отчетный 2021 год)<text:bookmark-end text:name="методические-рекомендации-по-вопросам-представления-сведений-о-доходах-расходах-об-имуществе-и-обязательствах-имущественного-характера-и-заполнения-соответствующей-формы-справки-в-2022-году-за-отчетный-2021-год"/></text:h>
      <text:p text:style-name="First_20_paragraph">25.08.2022</text:p>
      <text:p text:style-name="Text_20_body"><text:a xlink:type="simple" xlink:href="/Методические%20рекомендации%20по%20вопросам%20представления%20сведений%20о%20доходах,%20расходах,%20об%20имуществе%20и%20обязательствах%20имущественного%20характера%20и%20заполнения%20соответствующей%20формы%20справки%20в%202022%20году%20(за%20отчетный%20(1).docx" office:name=""><text:span text:style-name="Definition">Методические рекомендации по вопросам представления сведений о доходах, расходах, об имуществе и обязательствах имущественного характера и заполнения соответствующей формы справки в 2022 году (за отчетный 2021 год)</text:span></text:a></text:p>
      <text:p text:style-name="Text_20_body"><text:line-break/></text:p>
      <text:p text:style-name="Text_20_body">Адрес страницы: <text:a xlink:type="simple" xlink:href="http://ostankino.mos.ru/anti-corruption/methodical-materials/detail/11013772.html" office:name=""><text:span text:style-name="Definition">http://ostankino.mos.ru/anti-corruption/methodical-materials/detail/11013772.html</text:span></text:a></text:p>
      <text:p text:style-name="Text_20_body"><text:a xlink:type="simple" xlink:href="http://ostankino.mos.ru" office:name=""><text:span text:style-name="Definition">Управа Останки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5:42:01Z</meta:creation-date>
    <dc:date>2023-07-13T05:42:01Z</dc:date>
  </office:meta>
</office:document-meta>
</file>