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ославная-районная-викторина-по-страницам-православия-19-марта-2025-комиссия-по-делам-несовершеннолетних-и-защите-прав-останкинского-района-города-москвы-совместно-с-храмом-живоначальной-троицы-в-останкино-и-гбу-сдц-кентавр"/>Православная районная викторина «По страницам православия» 19 марта 2025 Комиссия по делам несовершеннолетних и защите прав Останкинского района города Москвы совместно с храмом Живоначальной Троицы в Останкино и ГБУ СДЦ «Кентавр»<text:bookmark-end text:name="православная-районная-викторина-по-страницам-православия-19-марта-2025-комиссия-по-делам-несовершеннолетних-и-защите-прав-останкинского-района-города-москвы-совместно-с-храмом-живоначальной-троицы-в-останкино-и-гбу-сдц-кентавр"/></text:h>
      <text:p text:style-name="First_20_paragraph">20.03.2025</text:p>
      <text:p text:style-name="Text_20_body">Задачи викторины:</text:p>
      <text:p text:style-name="Text_20_body">⎯ приобщение детей, молодежи к отечественному духовному наследию, традициям Православной культуры;</text:p>
      <text:p text:style-name="Text_20_body">⎯ просвещение подрастающего поколения, привлечение его к истории и культуре России, духовным стержнем которой исторически выступает Православие;</text:p>
      <text:p text:style-name="Text_20_body">⎯ воспитание нравственности, культуры, патриотизма посредством приобщения к Православной духовной традиции;</text:p>
      <text:p text:style-name="Text_20_body">⎯ воспитание у подрастающего поколения любви, уважения к истории Отечества, его культуре, традициям, персоналиям, внесшим значительный вклад в становление и развитие русской культуры и государственности, утверждение Православного мировоззрения;</text:p>
      <text:p text:style-name="Text_20_body">⎯  </text:p>
      <text:p text:style-name="Text_20_body"> </text:p>
      <text:p text:style-name="Text_20_body">Викторину открыл хор «Под покровом» храмаиконы Божией Матери «Неопалимая Купина»</text:p>
      <text:p text:style-name="Text_20_body"> </text:p>
      <text:p text:style-name="Text_20_body">В игре приняли участие учащиеся 4-5 классов школ Останкинского района.</text:p>
      <text:p text:style-name="Text_20_body"> </text:p>
      <text:p text:style-name="Text_20_body">Завершилось мероприятие награждением победителей кубками и медалями:</text:p>
      <text:p text:style-name="Text_20_body">1 место заняла команда "Солнышко" от ГБОУ Школы 1531,</text:p>
      <text:p text:style-name="Text_20_body">Благодарим всех участников и организаторов викторины!</text:p>
      <text:p text:style-name="Text_20_body"> </text:p>
      <text:p text:style-name="Text_20_body"/>
      <text:p text:style-name="Text_20_body"><text:line-break/></text:p>
      <text:p text:style-name="Text_20_body">Адрес страницы: <text:a xlink:type="simple" xlink:href="http://ostankino.mos.ru/presscenter/true/detail/12866692.html" office:name=""><text:span text:style-name="Definition">http://ostankino.mos.ru/presscenter/true/detail/12866692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0T09:58:18Z</meta:creation-date>
    <dc:date>2025-03-20T09:58:18Z</dc:date>
  </office:meta>
</office:document-meta>
</file>