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проходит-общегородской-онлайн-конкурс-туристических-маршрутов-покажи-москву"/>В столице проходит Общегородской онлайн-конкурс туристических маршрутов «Покажи Москву!»<text:bookmark-end text:name="в-столице-проходит-общегородской-онлайн-конкурс-туристических-маршрутов-покажи-москву"/></text:h>
      <text:p text:style-name="First_20_paragraph">21.03.2025</text:p>
      <text:p text:style-name="Text_20_body">Москвичи и гости столицы могут принять участие в конкурсе и рассказать о своих любимых и необычных местах города. Для этого необходимо с 20 марта по 13 мая подать <text:a xlink:type="simple" xlink:href="https://business.russpass.ru/projects-events/konkursy-pravitelstva-moskvy/obshegorodskoj-onlajn-konkurs-marshrutov-pokazhi-moskvu-2025" office:name=""><text:span text:style-name="Definition">заявку</text:span></text:a> на портале RUSSPASS.Бизнес и придумать маршрут по одной из 5 предложенных тематик конкурса:</text:p>
      <text:p text:style-name="Text_20_body">o История и культура – познавательные маршруты по историческим и знаковым объектам Москвы, а также маршруты, приуроченные к 80-летию Победы в Великой Отечественной войне.</text:p>
      <text:p text:style-name="Text_20_body">o Архитектура – направление, впервые предложенноеучастникам, включает в себя знакомство с основными объектами культурного наследия столицы, архитектурным достоянием, новыми арт-объектами и т. д.</text:p>
      <text:p text:style-name="Text_20_body">o Транспорт – речные и велосипедные прогулки, маршруты с использованием общественного и иного транспорта.</text:p>
      <text:p text:style-name="Text_20_body">o Спорт – туристические маршруты на спортивную тематику, в том числе с посещением спортивных объектов столицы, знакомством с беговыми маршрутами и т. д.</text:p>
      <text:p text:style-name="Text_20_body">o Экология – культурно-познавательные маршруты по Москве на природоохранных территориях, парках, лесопарках столицы, экомаршруты и т. д.</text:p>
      <text:p text:style-name="Text_20_body">Следующий этап – с 20 мая по 3 июня члены жюри оценят конкурсные работы, а с 19 июня по 14 июля пройдет онлайн-голосование. Подведение итогов и церемония награждения победителей запланированы на 31 июля 2025 года.</text:p>
      <text:p text:style-name="Text_20_body">Маршруты победителей будут опубликованы на сайте RUSSPASS Журнал. Победители получают дипломы от Комитета по туризму города Москвы и проекта «Активный гражданин», а также подарки от партнеров конкурса.</text:p>
      <text:p text:style-name="Text_20_body">Напомним, Общегородской онлайн-конкурс маршрутов «Покажи Москву!» проходит в столице уже в шестой раз, впервые он был проведен в 2020 году. Главная цель проекта – продвижение районного туризма, формирование новых туристических маршрутов города, повышение интереса горожан и профессиональных гидов к развитию районного туризма.</text:p>
      <text:p text:style-name="Text_20_body"> </text:p>
      <text:p text:style-name="Text_20_body"><text:line-break/></text:p>
      <text:p text:style-name="Text_20_body">Адрес страницы: <text:a xlink:type="simple" xlink:href="http://ostankino.mos.ru/presscenter/true/detail/12870069.html" office:name=""><text:span text:style-name="Definition">http://ostankino.mos.ru/presscenter/true/detail/1287006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1T09:55:11Z</meta:creation-date>
    <dc:date>2025-04-01T09:55:11Z</dc:date>
  </office:meta>
</office:document-meta>
</file>