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чкова-ул.-д.-11."/>Бочкова ул., д. 11.<text:bookmark-end text:name="бочкова-ул.-д.-11."/></text:h>
      <text:p text:style-name="First_20_paragraph">13.11.2015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ostankino.mos.ru/public-advisors/detail/2298565.html" office:name=""><text:span text:style-name="Definition">http://ostankino.mos.ru/public-advisors/detail/2298565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7T06:25:38Z</meta:creation-date>
    <dc:date>2023-10-07T06:25:38Z</dc:date>
  </office:meta>
</office:document-meta>
</file>