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довикова-ул.-д.-12-корп.-1.."/>Годовикова ул., д. 12 корп. 1..<text:bookmark-end text:name="годовикова-ул.-д.-12-корп.-1.."/></text:h>
      <text:p text:style-name="First_20_paragraph">13.11.2015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><text:line-break/></text:p>
      <text:p text:style-name="Text_20_body"><text:line-break/></text:p>
      <text:p text:style-name="Text_20_body">Адрес страницы: <text:a xlink:type="simple" xlink:href="http://ostankino.mos.ru/public-advisors/detail/2299636.html" office:name=""><text:span text:style-name="Definition">http://ostankino.mos.ru/public-advisors/detail/2299636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08:26:57Z</meta:creation-date>
    <dc:date>2023-06-28T08:26:57Z</dc:date>
  </office:meta>
</office:document-meta>
</file>