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анкинская-1-я-ул.-д.-419"/>Останкинская 1-я ул., д. 41/9<text:bookmark-end text:name="останкинская-1-я-ул.-д.-419"/></text:h>
      <text:p text:style-name="First_20_paragraph">13.11.2015</text:p>
      <text:p text:style-name="Text_20_body"><text:line-break/></text:p>
      <text:p text:style-name="Text_20_body"><text:line-break/></text:p>
      <text:p text:style-name="Text_20_body">Адрес страницы: <text:a xlink:type="simple" xlink:href="http://ostankino.mos.ru/public-advisors/detail/2300339.html" office:name=""><text:span text:style-name="Definition">http://ostankino.mos.ru/public-advisors/detail/230033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8T08:50:37Z</meta:creation-date>
    <dc:date>2024-05-08T08:50:37Z</dc:date>
  </office:meta>
</office:document-meta>
</file>