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ой-свао-г.-москвы-утвержден-обвинительный-акт-по-уголовному-делу-в-отношении-35-летнего-жителя-с.-урус-мартан-урус-мартановского-района-чиасср-по-обвинению-в-совершении-преступления"/>Прокуратурой СВАО г. Москвы утвержден обвинительный акт по уголовному делу в отношении 35-летнего жителя с. Урус-Мартан Урус-Мартановского района ЧИАССР, по обвинению в совершении преступления<text:bookmark-end text:name="прокуратурой-свао-г.-москвы-утвержден-обвинительный-акт-по-уголовному-делу-в-отношении-35-летнего-жителя-с.-урус-мартан-урус-мартановского-района-чиасср-по-обвинению-в-совершении-преступления"/></text:h>
      <text:p text:style-name="First_20_paragraph">26.12.2022</text:p>
      <text:p text:style-name="Text_20_body">Прокуратурой СВАО г. Москвы утвержден обвинительный акт по уголовному делу в отношении 35-летнего жителя с. Урус-Мартан Урус-Мартановского района ЧИАССР, по обвинению в совершении преступления, предусмотренного ч. 3 ст. 30 ч. | ст. 158.1 УК РФ (покушение на мелкое хищение чужого имущества, совершенное лицом, подвергнутым административному наказанию, за мелкое хищение, предусмотренное ч. 2 ст. 7.27 КоАП РФ, поскольку преступление не было доведено до конца по не зависящим от этого лица обстоятельствам). В ходе расследования уголовного дела установлено, что 14.08.2022, в торговом зале магазина ООО «Лента», расположенного по адресу: г. Москва, Ярославское шоссе, д. 54, похищен со стеллажа товар на общую сумму 1 132,39 руб. По результатам расследования, уголовное дело направлено в Бабушкинский районный суд г. Москвы, для рассмотрения по существу.</text:p>
      <text:p text:style-name="Text_20_body"><text:line-break/></text:p>
      <text:p text:style-name="Text_20_body">Адрес страницы: <text:a xlink:type="simple" xlink:href="http://ostankino.mos.ru/the-prosecutor-explains/detail/11317325.html" office:name=""><text:span text:style-name="Definition">http://ostankino.mos.ru/the-prosecutor-explains/detail/11317325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5T21:00:48Z</meta:creation-date>
    <dc:date>2025-01-05T21:00:48Z</dc:date>
  </office:meta>
</office:document-meta>
</file>