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ой-северо-восточного-административного-округа-утверждено-обвинительное-заключение-по-уголовному-делу-в-отношении-двоих-мужчин-37-и-35-лет-обвиняемых-по-п.-а-ч.-4-ст.-158-ук-рф-кража-совершенная-организованной-группой"/>Прокуратурой Северо-Восточного административного округа утверждено обвинительное заключение по уголовному делу в отношении двоих мужчин 37 и 35 лет, обвиняемых по п. «а» ч. 4 ст. 158 УК РФ (кража, совершенная организованной группой)<text:bookmark-end text:name="прокуратурой-северо-восточного-административного-округа-утверждено-обвинительное-заключение-по-уголовному-делу-в-отношении-двоих-мужчин-37-и-35-лет-обвиняемых-по-п.-а-ч.-4-ст.-158-ук-рф-кража-совершенная-организованной-группой"/></text:h>
      <text:p text:style-name="First_20_paragraph">18.05.2023</text:p>
      <text:p text:style-name="Text_20_body">Установлено, что обвиняемые, создав организованную группу и действуя на территории г. Москвы, в период с марта по май 2022 года похищали модули передних подушек безопасности пассажира из автомобилей, принадлежащих организации, оказывающей услуги краткосрочной аренды (каршеринга).</text:p>
      <text:p text:style-name="Text_20_body">Обвиняемые бронировали транспортное средство, после чего начинали аренду и передвигались на незначительные расстояния по Москве.</text:p>
      <text:p text:style-name="Text_20_body">В ходе передвижения на автомобиле сообщники демонтировали модули подушек безопасности и на их места устанавливали устройства, которые не отображали в системе транспортного средства сведения об отсутствии подушек безопасности.</text:p>
      <text:p text:style-name="Text_20_body">После чего они парковали транспортное средство, а похищенным распоряжались по своему усмотрению. От действий обвиняемых пострадал 131 автомобиль, общий ущерб, причиненный преступлениями, превысил 19,8 млн рублей. Обвиняемым избрана мера пресечения в виде заключения под стражу.</text:p>
      <text:p text:style-name="Text_20_body">Уголовное дело с утвержденным обвинительным заключением направлено в Щербинский районный суд для рассмотрения по существу.</text:p>
      <text:p text:style-name="Text_20_body"><text:line-break/></text:p>
      <text:p text:style-name="Text_20_body">Адрес страницы: <text:a xlink:type="simple" xlink:href="http://ostankino.mos.ru/the-prosecutor-explains/detail/11595049.html" office:name=""><text:span text:style-name="Definition">http://ostankino.mos.ru/the-prosecutor-explains/detail/11595049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20:29:34Z</meta:creation-date>
    <dc:date>2023-05-18T20:29:34Z</dc:date>
  </office:meta>
</office:document-meta>
</file>