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танкинский-межрайонный-прокурор-г.-москвы-разъясняет-с-1-января-2025-года-изменены-условия-выхода-на-пенсию."/>Останкинский межрайонный прокурор г. Москвы разъясняет С 1 января 2025 года изменены условия выхода на пенсию.<text:bookmark-end text:name="останкинский-межрайонный-прокурор-г.-москвы-разъясняет-с-1-января-2025-года-изменены-условия-выхода-на-пенсию."/></text:h>
      <text:p text:style-name="First_20_paragraph">14.03.2025</text:p>
      <text:p text:style-name="Text_20_body">Останкинский межрайонный прокурор г. Москвы разъясняет  </text:p>
      <text:p text:style-name="Text_20_body">С 1 января 2025 года изменены условия выхода на пенсию.</text:p>
      <text:p text:style-name="Text_20_body">В соответствии с переходными положениями пенсионного законодательства в 2025 году в последний раз изменятся требования к величине индивидуального пенсионного коэффициента, необходимого для назначения страховой пенсии </text:p>
      <text:p text:style-name="Text_20_body">по старости, в том числе устанавливаемой досрочно.</text:p>
      <text:p text:style-name="Text_20_body">С 2025 года величина индивидуального пенсионного коэффициента, требуемого для выхода на пенсию, устанавливается в размере не менее 30 </text:p>
      <text:p text:style-name="Text_20_body">и в дальнейшем уже не изменится. Указанное означает, что для граждан, выходящих на пенсию в 2025 году и в последующие годы, одним из обязательных условий для назначения страховой пенсии по старости является достижение индивидуального пенсионного коэффициента 30 и более.</text:p>
      <text:p text:style-name="Text_20_body">В 2025 году на страховую пенсию на общих основаниях могут выйти женщины не моложе 1966 года рождения и мужчины не моложе 1961 года рождения.</text:p>
      <text:p text:style-name="Text_20_body">При наличии пенсионных льгот, таких как работа в районах Крайнего Севера и приравненных к ним местностях, пенсия может быть назначена досрочно, то есть до достижения общеустановленного пенсионного возраста.</text:p>
      <text:p text:style-name="Text_20_body"><text:line-break/></text:p>
      <text:p text:style-name="Text_20_body">Адрес страницы: <text:a xlink:type="simple" xlink:href="http://ostankino.mos.ru/the-prosecutor-explains/detail/12858499.html" office:name=""><text:span text:style-name="Definition">http://ostankino.mos.ru/the-prosecutor-explains/detail/12858499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4T20:30:56Z</meta:creation-date>
    <dc:date>2025-03-14T20:30:56Z</dc:date>
  </office:meta>
</office:document-meta>
</file>