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курор-свао-г.-москвы-разъясняет"/>Прокурор СВАО г. Москвы разъясняет<text:bookmark-end text:name="прокурор-свао-г.-москвы-разъясняет"/></text:h>
      <text:p text:style-name="First_20_paragraph">30.06.2025</text:p>
      <text:p text:style-name="Text_20_body">Внесены изменения в законодательство о культуре и закон о физической культуре и спорте с целью повысить уровень безопасности при проведении массовых мероприятий.</text:p>
      <text:p text:style-name="Text_20_body">Федеральным законом устанавливается, что зрелищные мероприятия проводятся с соблюдением утверждённых Правительством Российской Федерации правил обеспечения общественного порядка и общественной безопасности при проведении зрелищных мероприятий (далее – правила обеспечения безопасности зрелищных мероприятий).</text:p>
      <text:p text:style-name="Text_20_body">Организатор зрелищного мероприятия заблаговременно уведомляет в порядке и форме, которые определяются правилами обеспечения безопасности зрелищных мероприятий, соответствующие орган исполнительной власти субъекта Российской Федерации, орган местного самоуправления о формате проведения зрелищного мероприятия.</text:p>
      <text:p text:style-name="Text_20_body">Орган исполнительной власти субъекта Российской Федерации или орган местного самоуправления после получения уведомления о проведении зрелищного мероприятия обязан документально подтвердить получение данного уведомления и обеспечить информирование органов внутренних дел и других заинтересованных органов и учреждений в целях реализации возложенных на них законодательством Российской Федерации полномочий, относящихся к охране общественного порядка и обеспечению общественной безопасности при проведении зрелищных мероприятий, а также оказание при необходимости неотложной медицинской помощи при проведении зрелищного мероприятия.</text:p>
      <text:p text:style-name="Text_20_body"><text:line-break/></text:p>
      <text:p text:style-name="Text_20_body">Адрес страницы: <text:a xlink:type="simple" xlink:href="http://ostankino.mos.ru/the-prosecutor-explains/detail/13074589.html" office:name=""><text:span text:style-name="Definition">http://ostankino.mos.ru/the-prosecutor-explains/detail/13074589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30T15:46:46Z</meta:creation-date>
    <dc:date>2025-06-30T15:46:46Z</dc:date>
  </office:meta>
</office:document-meta>
</file>