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жчина-находясь-на-ул.-2-я-новоостанкинская-д.-15-избил-гражданина-гимнастической-палкой-причинив-ему-телесные-повреждения."/>Мужчина, находясь на ул. 2-я Новоостанкинская, д. 15, избил гражданина гимнастической палкой, причинив ему телесные повреждения.<text:bookmark-end text:name="мужчина-находясь-на-ул.-2-я-новоостанкинская-д.-15-избил-гражданина-гимнастической-палкой-причинив-ему-телесные-повреждения."/></text:h>
      <text:p text:style-name="First_20_paragraph">25.12.2024</text:p>
      <text:p text:style-name="Text_20_body">Сотрудниками полиции при помощи камер видеонаблюдения была установлена указанная женщина и задержана – об этом рассказала помощник Останкинского межрайонного прокурора г. Москвы Виктория Червякова. Возбуждено уголовное дело по признакам преступления, предусмотренного п. «в» ч. 2 ст. 115 УК РФ, то есть умышленное причинение легкого вреда здоровью, вызвавшего кратковременное расстройство здоровья, с применением предмета, используемого в качестве оружия.</text:p>
      <text:p text:style-name="Text_20_body">Уголовное дело направлено в суд для рассмотрения по существу.</text:p>
      <text:p text:style-name="Text_20_body"> </text:p>
      <text:p text:style-name="Text_20_body"><text:line-break/></text:p>
      <text:p text:style-name="Text_20_body">Адрес страницы: <text:a xlink:type="simple" xlink:href="http://ostankino.mos.ru/working/safety/detail/12738258.html" office:name=""><text:span text:style-name="Definition">http://ostankino.mos.ru/working/safety/detail/12738258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7T02:17:28Z</meta:creation-date>
    <dc:date>2025-01-07T02:17:28Z</dc:date>
  </office:meta>
</office:document-meta>
</file>