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ужчина-находясь-на-ул.-проспект-мира-д.97-избил-гражданина-в-ходе-конфликта-причинив-ему-телесные-повреждения-и-скрылся."/>Мужчина, находясь на ул. Проспект Мира д.97, избил гражданина в ходе конфликта, причинив ему телесные повреждения и скрылся.<text:bookmark-end text:name="мужчина-находясь-на-ул.-проспект-мира-д.97-избил-гражданина-в-ходе-конфликта-причинив-ему-телесные-повреждения-и-скрылся."/></text:h>
      <text:p text:style-name="First_20_paragraph">25.12.2024</text:p>
      <text:p text:style-name="Text_20_body">Сотрудниками полиции при помощи камер видеонаблюдения была установлена указанная женщина и задержана – об этом рассказала помощник Останкинского межрайонного прокурора г. Москвы Виктория Червякова. Возбуждено уголовное дело по признакам преступления, предусмотренного ч. 1 ст. 112 УК РФ, то есть умышленное причинение средней тяжести вреда здоровью, неопасного для жизни человека, не повлекшего последствий, указанных в ст. 111 УК РФ, но вызвавшего длительное расстройство здоровья.</text:p>
      <text:p text:style-name="Text_20_body">Уголовное дело направлено в суд для рассмотрения по существу</text:p>
      <text:p text:style-name="Text_20_body"> </text:p>
      <text:p text:style-name="Text_20_body"><text:line-break/></text:p>
      <text:p text:style-name="Text_20_body">Адрес страницы: <text:a xlink:type="simple" xlink:href="http://ostankino.mos.ru/working/safety/detail/12738264.html" office:name=""><text:span text:style-name="Definition">http://ostankino.mos.ru/working/safety/detail/12738264.html</text:span></text:a></text:p>
      <text:p text:style-name="Text_20_body"><text:a xlink:type="simple" xlink:href="http://ostankino.mos.ru" office:name=""><text:span text:style-name="Definition">Управа Останкин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7-25T21:04:00Z</meta:creation-date>
    <dc:date>2025-07-25T21:04:00Z</dc:date>
  </office:meta>
</office:document-meta>
</file>