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столичного-главка-росгвардии-провели-встречи-с-вдовами-и-матерями-погибших-боевых-товарищей"/>Сотрудники столичного главка Росгвардии провели встречи с вдовами и матерями погибших боевых товарищей<text:bookmark-end text:name="сотрудники-столичного-главка-росгвардии-провели-встречи-с-вдовами-и-матерями-погибших-боевых-товарищей"/></text:h>
      <text:p text:style-name="First_20_paragraph">11.03.2025</text:p>
      <text:p text:style-name="Text_20_body">Сотрудники СОБР «Столица», ОМОН «Авангард» и ОМОН «Меч» на транспорте Главного управления Росгвардии по городу Москве поздравили матерей и вдов сотрудников, отдавших жизнь при исполнении служебного долга.</text:p>
      <text:p text:style-name="Text_20_body">Представители СОБР «Столица» и ОМОН «Меч» на транспорте лично посетили дома матерей и вдов погибших боевых товарищей, а командование ОМОН "Авангард" пригласило их в подразделение.</text:p>
      <text:p text:style-name="Text_20_body">Командир ОМОН «Авангард» полковник полиции Илья Архипов от имени всего личного состава поздравил женщин с наступающим Международным женским днём, пожелав им крепкого здоровья, благополучия, тепла и заботы близких. </text:p>
      <text:p text:style-name="Text_20_body">Встреча продолжилась чаепитием, в завершение которого каждой женщине вручили букет цветов и подарки.</text:p>
      <text:p text:style-name="Text_20_body"/>
      <text:p text:style-name="Text_20_body"> </text:p>
      <text:p text:style-name="Text_20_body"><text:line-break/></text:p>
      <text:p text:style-name="Text_20_body">Адрес страницы: <text:a xlink:type="simple" xlink:href="http://ostankino.mos.ru/working/safety/detail/12850342.html" office:name=""><text:span text:style-name="Definition">http://ostankino.mos.ru/working/safety/detail/12850342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3T04:29:51Z</meta:creation-date>
    <dc:date>2025-04-23T04:29:51Z</dc:date>
  </office:meta>
</office:document-meta>
</file>