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гвардия-обеспечила-безопасность-матча-рпл-в-москве"/>Росгвардия обеспечила безопасность матча РПЛ в Москве<text:bookmark-end text:name="росгвардия-обеспечила-безопасность-матча-рпл-в-москве"/></text:h>
      <text:p text:style-name="First_20_paragraph">13.03.2025</text:p>
      <text:p text:style-name="Text_20_body">Сотрудники Главного управления Росгвардии по г. Москве и военнослужащие соединения по охране общественного порядка Центрального округа войск национальной гвардии совместно с коллегами из МВД обеспечили правопорядок во время подготовки и проведения футбольного матча Российской Премьер-Лиги между столичными клубами  ЦСКА - «Динамо».</text:p>
      <text:p text:style-name="Text_20_body">Перед игрой специалисты инженерно-технических групп ОМОН «Авангард» тщательно обследовали трибуны спортивной арены и прилегающую территорию на предмет обнаружения взрывоопасных предметов. Для предотвращения неудобств, связанных с массовым скоплением зрителей, сотрудники спецподразделения организовали коридоры безопасности и разделение потоков болельщиков команд-соперников. Также было оказано содействие службе безопасности стадиона в осуществлении пропускного режима и досмотровых мероприятий. Кроме того, росгвардейцы патрулировали территорию вокруг спортивного объекта.</text:p>
      <text:p text:style-name="Text_20_body">Экипажи вневедомственной охраны максимально приблизили свои маршруты к стадионам, а сотрудники ОМОН "Меч" на транспорте обеспечивали общественную безопасность при прибытии болельщиков на станциях МЦК. </text:p>
      <text:p text:style-name="Text_20_body">Матч, который посетили около 25 тысяч зрителей, закончился счетом 2:1  в пользу ЦСКА. </text:p>
      <text:p text:style-name="Text_20_body"><text:line-break/></text:p>
      <text:p text:style-name="Text_20_body">Адрес страницы: <text:a xlink:type="simple" xlink:href="http://ostankino.mos.ru/working/safety/detail/12855353.html" office:name=""><text:span text:style-name="Definition">http://ostankino.mos.ru/working/safety/detail/12855353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6T07:39:16Z</meta:creation-date>
    <dc:date>2025-03-16T07:39:16Z</dc:date>
  </office:meta>
</office:document-meta>
</file>