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столичные-росгвардейцы-поздравили-ветерана-великой-отечественной-войны-со-столетием"/>Столичные росгвардейцы поздравили ветерана Великой Отечественной войны со столетием<text:bookmark-end text:name="столичные-росгвардейцы-поздравили-ветерана-великой-отечественной-войны-со-столетием"/></text:h>
      <text:p text:style-name="First_20_paragraph">17.07.2025</text:p>
      <text:p text:style-name="Text_20_body"><text:span text:style-name="T1">Командир ОМОН «Авангард» Главного управления Росгвардии по городу Москве полковник полиции Илья Архипов и личный состав отряда поздравили участницу Великой Отечественной войны, труженицу тыла Зою Николаевна Куликова с 100-летним юбилеем.</text:span></text:p>
      <text:p text:style-name="Text_20_body">Спецназовцы вручили имениннице цветы и памятные подарки.</text:p>
      <text:p text:style-name="Text_20_body">«От всей души поздравляю вас со 100-летним юбилеем. Желаю хорошего самочувствия, бодрости духа, тепла, заботы и ещё много счастливых дней в окружении любящих близких» , – обратился к Зое Николаевне командир ОМОН «Авангард» Илья Архипов.</text:p>
      <text:p text:style-name="Text_20_body">Именинница сердечно поблагодарила росгвардейцев за заботу и поздравления, а после поделилась воспоминаниями о нелегкой жизни в годы Великой Отечественной войны. Вместе со своим супругом, Василием Ильичом, которому исполнился 101 год, она поделилась секретами их долголетия и более чем полувековой совместной жизни.</text:p>
      <text:p text:style-name="Text_20_body">В завершение встречи Зоя Николаевна пригласила всех гостей за праздничный стол.</text:p>
      <text:p text:style-name="Text_20_body"><text:span text:style-name="T1">Справочно:</text:span></text:p>
      <text:p text:style-name="Text_20_body"><text:span text:style-name="T1">Зоя Николаевна Куликова во время Великой Отечественной войны вместе со своей матерью шили военное обмундирование для бойцов Красной Армии, также при необходимости их отправляли копать окопы. После окончания войны Зоя Николаевна долгое время проработала бухгалтером, где была награждена орденом «Советской торговли».</text:span></text:p>
      <text:p text:style-name="Text_20_body"><text:line-break/></text:p>
      <text:p text:style-name="Text_20_body">Адрес страницы: <text:a xlink:type="simple" xlink:href="http://ostankino.mos.ru/working/safety/detail/13109293.html" office:name=""><text:span text:style-name="Definition">http://ostankino.mos.ru/working/safety/detail/13109293.html</text:span></text:a></text:p>
      <text:p text:style-name="Text_20_body"><text:a xlink:type="simple" xlink:href="http://ostankino.mos.ru" office:name=""><text:span text:style-name="Definition">Управа Останкинского район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5-07-21T06:25:27Z</meta:creation-date>
    <dc:date>2025-07-21T06:25:27Z</dc:date>
  </office:meta>
</office:document-meta>
</file>