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столичные-росгвардейцы-провели-урок-мужества-для-воспитанников-детского-городского-клуба-лето-побед"/>Столичные росгвардейцы провели урок мужества для воспитанников детского городского клуба «Лето побед»<text:bookmark-end text:name="столичные-росгвардейцы-провели-урок-мужества-для-воспитанников-детского-городского-клуба-лето-побед"/></text:h>
      <text:p text:style-name="First_20_paragraph">17.07.2025</text:p>
      <text:p text:style-name="Text_20_body">В рамках всероссийской акции «Каникулы с Росгвардией» сотрудники ОМОН «Меч» на транспорте Главного управления Росгвардии по городу Москве организовали урок мужества для воспитанников детского городского клуба «Лето Побед», организованного на базе Главного военно-исторического музея на Поклонной горе.</text:p>
      <text:p text:style-name="Text_20_body">В ходе мероприятия ребятам был показан фильм о повседневной деятельности и задачах спецподразделения. Воспитанники детского городского клуба познакомились с образцами вооружения, экипировки и беспилотных летательных аппаратов, используемых бойцами на службе, а также получили представление об их технических возможностях и применении в различных ситуациях.</text:p>
      <text:p text:style-name="Text_20_body">В завершении мероприятия ребята активно задавали вопросы росгвардейцам о службе в ОМОН, на которые получили развернутые ответы, основанные на личном опыте бойцов. В ходе беседы сотрудники Росгвардии рассказали ученикам о том, какими моральными и физическими качествами должен обладать сотрудник, решивший связать свою жизнь со службой в отряде мобильного особого назначения Росгвардии.</text:p>
      <text:p text:style-name="Text_20_body"><text:line-break/></text:p>
      <text:p text:style-name="Text_20_body">Адрес страницы: <text:a xlink:type="simple" xlink:href="http://ostankino.mos.ru/working/safety/detail/13109359.html" office:name=""><text:span text:style-name="Definition">http://ostankino.mos.ru/working/safety/detail/13109359.html</text:span></text:a></text:p>
      <text:p text:style-name="Text_20_body"><text:a xlink:type="simple" xlink:href="http://ostankino.mos.ru" office:name=""><text:span text:style-name="Definition">Управа Останкин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7-21T06:25:21Z</meta:creation-date>
    <dc:date>2025-07-21T06:25:21Z</dc:date>
  </office:meta>
</office:document-meta>
</file>