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состоялись-совместные-учения-сотрудников-росгвардии-и-мчс"/>В столице состоялись совместные учения сотрудников Росгвардии и МЧС<text:bookmark-end text:name="в-столице-состоялись-совместные-учения-сотрудников-росгвардии-и-мчс"/></text:h>
      <text:p text:style-name="First_20_paragraph">17.07.2025</text:p>
      <text:p text:style-name="Text_20_body">В Центре профессиональной подготовки сотрудников вневедомственной охраны им. С. Х. Зайцева Главного управления Росгвардии по городу Москве состоялась совместная с пожарно-спасательным подразделением МЧС ЮАО г. Москвы тренировка по отработке действия личного состава при возникновении пожара.</text:p>
      <text:p text:style-name="Text_20_body">По легенде учений на 3 этаже административного здания произошло задымление. В результате неисправности электропроводки возник пожар. При подсчёте личного состава обнаруживается отсутствие 2-х сотрудников, которых впоследствии успешно эвакуируют из здания.</text:p>
      <text:p text:style-name="Text_20_body">При проведении практической тренировки особое внимание уделялось проведению эвакуации преподавательского состав и слушателей Центра, а также порядку оповещения личного состава.</text:p>
      <text:p text:style-name="Text_20_body">Подводя итоги тренировки, росгвардейцы подробно разобрали вопросы, возникшие во время проведения учений, и повторили правила и требования пожарной безопасности при возникновении пожара в здании.</text:p>
      <text:p text:style-name="Text_20_body"><text:line-break/></text:p>
      <text:p text:style-name="Text_20_body">Адрес страницы: <text:a xlink:type="simple" xlink:href="http://ostankino.mos.ru/working/safety/detail/13109409.html" office:name=""><text:span text:style-name="Definition">http://ostankino.mos.ru/working/safety/detail/1310940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8:30Z</meta:creation-date>
    <dc:date>2025-07-21T06:28:30Z</dc:date>
  </office:meta>
</office:document-meta>
</file>