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лении-вневедомственной-охраны-москвы-отметили-день-семьи-любви-и-верности"/>В Управлении вневедомственной охраны Москвы отметили День семьи, любви и верности<text:bookmark-end text:name="в-управлении-вневедомственной-охраны-москвы-отметили-день-семьи-любви-и-верности"/></text:h>
      <text:p text:style-name="First_20_paragraph">17.07.2025</text:p>
      <text:p text:style-name="Text_20_body">Временно исполняющий обязанности начальника управления</text:p>
      <text:p text:style-name="Text_20_body">полковник полиции Денис Ионкин поздравил семьи сотрудников:</text:p>
      <text:p text:style-name="Text_20_body">молодожёнов, недавно вступивших в брак, и супружескую пару,</text:p>
      <text:p text:style-name="Text_20_body">отмечающую 39-ю годовщину совместной жизни.</text:p>
      <text:p text:style-name="Text_20_body">Для гостей организовали праздничное чаепитие, во время</text:p>
      <text:p text:style-name="Text_20_body">которого опытные супруги поделились мудростью и советами с</text:p>
      <text:p text:style-name="Text_20_body">молодыми коллегами, пожелав им крепкого и гармоничного союза.</text:p>
      <text:p text:style-name="Text_20_body">«Семья – это опора, это то, ради чего мы трудимся и к чему</text:p>
      <text:p text:style-name="Text_20_body">возвращаемся после службы. Именно в семье мы черпаем силы для</text:p>
      <text:p text:style-name="Text_20_body">выполнения наших задач. Берегите друг друга и цените каждый</text:p>
      <text:p text:style-name="Text_20_body">миг, проведенный вместе», — сказал полковник полиции Денис</text:p>
      <text:p text:style-name="Text_20_body">Ионкин.</text:p>
      <text:p text:style-name="Text_20_body">В завершение мероприятия сотрудникам вручили памятные</text:p>
      <text:p text:style-name="Text_20_body">подарки и благодарственные письма.</text:p>
      <text:p text:style-name="Text_20_body"><text:line-break/></text:p>
      <text:p text:style-name="Text_20_body">Адрес страницы: <text:a xlink:type="simple" xlink:href="http://ostankino.mos.ru/working/safety/detail/13109413.html" office:name=""><text:span text:style-name="Definition">http://ostankino.mos.ru/working/safety/detail/13109413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06:25:25Z</meta:creation-date>
    <dc:date>2025-07-21T06:25:25Z</dc:date>
  </office:meta>
</office:document-meta>
</file>