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и-участии-собр-росгвардии-пресечена-мошенническая-схема-обмана-пенсионеров"/>При участии СОБР Росгвардии пресечена мошенническая схема обмана пенсионеров<text:bookmark-end text:name="при-участии-собр-росгвардии-пресечена-мошенническая-схема-обмана-пенсионеров"/></text:h>
      <text:p text:style-name="First_20_paragraph">17.07.2025</text:p>
      <text:p text:style-name="Text_20_body">Сотрудники МВД России при силовой поддержке СОБР Главного управления Росгвардии по г. Москве задержали группу лиц, подозреваемых в масштабном мошенничестве, жертвами которого стали пожилые жители столицы. Злоумышленники, представляясь сотрудниками социальных служб, обманным путем выманивали у пенсионеров деньги, обещая компенсации некачественные БАДы. Общий ущерб, нанесенный потерпевшим, превысил три миллиона рублей. Преступная схема была тщательно организована: курьер забирал у пенсионеров наличные средства, а его сообщник занимался обналичиванием денег, переведенных жертвами на счета мошенников. В результате скоординированной операции, проведенной в Москве и Московской области, были задержаны четверо подозреваемых: двое ранее судимых мужчин 35 и 37 лет и две женщины 32 и 42 лет. В настоящее время возбуждены уголовные дела, ведется следствие.</text:p>
      <text:p text:style-name="Text_20_body"><text:line-break/></text:p>
      <text:p text:style-name="Text_20_body">Адрес страницы: <text:a xlink:type="simple" xlink:href="http://ostankino.mos.ru/working/safety/detail/13109424.html" office:name=""><text:span text:style-name="Definition">http://ostankino.mos.ru/working/safety/detail/13109424.html</text:span></text:a></text:p>
      <text:p text:style-name="Text_20_body"><text:a xlink:type="simple" xlink:href="http://ostankino.mos.ru" office:name=""><text:span text:style-name="Definition">Управа Останк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1T06:25:17Z</meta:creation-date>
    <dc:date>2025-07-21T06:25:17Z</dc:date>
  </office:meta>
</office:document-meta>
</file>