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е-росгвардейцы-организовали-детский-конкурс-рисунков-ко-дню-семьи-любви-и-верности"/>Столичные росгвардейцы организовали детский конкурс рисунков ко Дню семьи, любви и верности<text:bookmark-end text:name="столичные-росгвардейцы-организовали-детский-конкурс-рисунков-ко-дню-семьи-любви-и-верности"/></text:h>
      <text:p text:style-name="First_20_paragraph">17.07.2025</text:p>
      <text:p text:style-name="Text_20_body">В преддверии семейного праздника в подразделениях вневедомственной охраны Главного управления Росгвардии по городу Москве прошли конкурсы рисунков среди детей сотрудников. Юные художники разных возрастов с помощью красок и карандашей поделились своими представлениями о семье и любви, изобразив на своих работах любящих родителей, близких родственников и символы семьи, любви и верности. Детские рисунки были выставлены на стендах в подразделениях вневедомственной охраны, где жюри оценивало их талант и художественное мастерство. По итогам конкурса победители были награждены сладкими подарками.</text:p>
      <text:p text:style-name="Text_20_body"><text:line-break/></text:p>
      <text:p text:style-name="Text_20_body">Адрес страницы: <text:a xlink:type="simple" xlink:href="http://ostankino.mos.ru/working/safety/detail/13109427.html" office:name=""><text:span text:style-name="Definition">http://ostankino.mos.ru/working/safety/detail/13109427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1T06:27:42Z</meta:creation-date>
    <dc:date>2025-07-21T06:27:42Z</dc:date>
  </office:meta>
</office:document-meta>
</file>