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гвардия-обеспечила-безопасность-на-товарищеском-матче-локомотив---динамо"/>Росгвардия обеспечила безопасность на товарищеском матче "Локомотив" - "Динамо"<text:bookmark-end text:name="росгвардия-обеспечила-безопасность-на-товарищеском-матче-локомотив---динамо"/></text:h>
      <text:p text:style-name="First_20_paragraph">17.07.2025</text:p>
      <text:p text:style-name="Text_20_body">Сотрудники Главного управления Росгвардии по г. Москве и военнослужащие Центрального округа войск национальной гвардии совместно с коллегами из МВД обеспечили охрану общественного порядка во время подготовки и проведения товарищеского футбольного матча между московскими командами "Локомотив" и "Динамо". Перед началом игры специалисты инженерно-технической группы ОМОН "Авангард" провели обследование территории, прилегающей к стадиону. Для организации безопасного прохода болельщиков были организованы коридоры безопасности и разделены потоки зрителей разных команд. Экипажи вневедомственной охраны патрулировали районы, расположенные вблизи спортивной арены. Матч, который посетили около 4 тысяч зрителей, прошел без серьезных нарушений общественного порядка. Закончилась игра со счетом 1:5 в пользу Динамо.</text:p>
      <text:p text:style-name="Text_20_body"><text:line-break/></text:p>
      <text:p text:style-name="Text_20_body">Адрес страницы: <text:a xlink:type="simple" xlink:href="http://ostankino.mos.ru/working/safety/detail/13109440.html" office:name=""><text:span text:style-name="Definition">http://ostankino.mos.ru/working/safety/detail/13109440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1T06:30:46Z</meta:creation-date>
    <dc:date>2025-07-21T06:30:46Z</dc:date>
  </office:meta>
</office:document-meta>
</file>