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поздравили-труженика-тыла-с-95-летием"/>Столичные росгвардейцы поздравили труженика тыла с 95-летием<text:bookmark-end text:name="столичные-росгвардейцы-поздравили-труженика-тыла-с-95-летием"/></text:h>
      <text:p text:style-name="First_20_paragraph">17.07.2025</text:p>
      <text:p text:style-name="Text_20_body">Руководство и сотрудники вневедомственной охраны Главного управления Росгвардии по г. Москве навестили ветерана органов внутренних дел, труженика тыла Великой Отечественной войны Александра Степановича Грабчака, чтобы поздравить его с 95-летним юбилеем. Врио заместителя начальника столичного главка Росгвардии полковник полиции Дмитрий Тесленко обратился к юбиляру с душевными словами: "История нашей страны – это не просто даты и события, это прежде всего люди, такие как Вы, Александр Степанович. Ваше поколение прошло через тяжелейшие испытания, но своим трудом и стойкостью заложило фундамент нашей сегодняшней жизни. Ваш жизненный путь и преданность Отчизне – пример для каждого из нас!" Александр Степанович, несмотря на почтенный возраст, сохраняет ясность ума и твёрдость духа. Он поделился с гостями воспоминаниями о годах службы в органах внутренних дел, рассказал о трудностях военного времени и о том, как важно оставаться верным своему долгу. Особую гордость ветерана вызывает то, что его пример вдохновил сына и внука – они, как и он, посвятили свою жизнь защите закона и порядка. В завершение встречи представители Росгвардии вручили Александру Степановичу памятные подарки и цветы, пожелав ему крепкого здоровья, бодрости духа и долгих лет жизни. Ветеран, в свою очередь, искренне поблагодарил гостей за внимание и заботу.</text:p>
      <text:p text:style-name="Text_20_body"><text:line-break/></text:p>
      <text:p text:style-name="Text_20_body">Адрес страницы: <text:a xlink:type="simple" xlink:href="http://ostankino.mos.ru/working/safety/detail/13109467.html" office:name=""><text:span text:style-name="Definition">http://ostankino.mos.ru/working/safety/detail/13109467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8:28Z</meta:creation-date>
    <dc:date>2025-07-21T06:28:28Z</dc:date>
  </office:meta>
</office:document-meta>
</file>