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авильно-обращайтесь-с-газом-и-газовым-оборудованием"/>Правильно обращайтесь с газом и газовым оборудованием<text:bookmark-end text:name="правильно-обращайтесь-с-газом-и-газовым-оборудованием"/></text:h>
      <text:p text:style-name="First_20_paragraph">24.04.2015</text:p>
      <text:p text:style-name="Text_20_body"><text:line-break/></text:p>
      <text:p text:style-name="Text_20_body">Адрес страницы: <text:a xlink:type="simple" xlink:href="http://ostankino.mos.ru/working/safety/detail/1793834.html" office:name=""><text:span text:style-name="Definition">http://ostankino.mos.ru/working/safety/detail/1793834.html</text:span></text:a></text:p>
      <text:p text:style-name="Text_20_body"><text:a xlink:type="simple" xlink:href="http://ostankino.mos.ru" office:name=""><text:span text:style-name="Definition">Управа Останки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02T02:42:09Z</meta:creation-date>
    <dc:date>2025-06-02T02:42:09Z</dc:date>
  </office:meta>
</office:document-meta>
</file>