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людайте-правила-безопасности-при-использовании-бытовых-газовых-приборов"/>Соблюдайте правила безопасности при использовании бытовых газовых приборов<text:bookmark-end text:name="соблюдайте-правила-безопасности-при-использовании-бытовых-газовых-приборов"/></text:h>
      <text:p text:style-name="First_20_paragraph">24.04.2015</text:p>
      <text:p text:style-name="Text_20_body">При использовании бытовых газовых приборов запрещается: • эксплуатация бытовых газовых приборов при утечке газа; • присоединение деталей газовой арматуры с помощью искрообразующего инструмента; • проверка герметичности соединений с помощью источников открытого пламени, в том числе спичек, зажигалок, свечей. Действующим Законодательством Российской Федерации запрещается хранение баллонов с горючими газами в квартирах и жилых комнатах, а также на кухнях, путях эвакуации, лестничных клетках, в цокольных этажах, в подвальных и чердачных помещениях, на балконах и лоджиях. Порядок вызова пожарных и спасателей с городского телефона- 101 с мобильного- 112</text:p>
      <text:p text:style-name="Text_20_body"><text:line-break/></text:p>
      <text:p text:style-name="Text_20_body">Адрес страницы: <text:a xlink:type="simple" xlink:href="http://ostankino.mos.ru/working/safety/detail/1793965.html" office:name=""><text:span text:style-name="Definition">http://ostankino.mos.ru/working/safety/detail/1793965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5T18:15:01Z</meta:creation-date>
    <dc:date>2025-07-25T18:15:01Z</dc:date>
  </office:meta>
</office:document-meta>
</file>