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сад-и-школа-в-дмитровском-районе-будут-встроены-в-городскую-систему-образования"/>Детский сад и школа в Дмитровском районе будут встроены в городскую систему образования<text:bookmark-end text:name="детский-сад-и-школа-в-дмитровском-районе-будут-встроены-в-городскую-систему-образования"/></text:h>
      <text:p text:style-name="First_20_paragraph">13.03.2024</text:p>
      <text:p text:style-name="Text_20_body">«Застройщик за счет собственных средств обеспечит строительство детского сада на 150 мест и школы на 800 мест. В рамках договора оба соцобъекта будут переданы городу», – отметил Андрей Бочкарёв. По словам заместителя Мэра, образовательные учреждения разместятся в рамках комплексной застройки. Детский сад и школа войдут в состав ЖК «Летний сад». Они будут построены по адресу: Дмитровское шоссе, з/у 107/1 и з/у 107/2 (САО). Договор участия в развитии социальной, транспортной, инженерной инфраструктуры заключен между Департаментом градостроительной политики города Москвы и ООО «Управляющая компания «Дмитровская» (входит в ГК «Эталон»). «В документе отражены параметры и порядок передачи объекта в собственность города. В рамках договора застройщик обязуется детский сад ввести в эксплуатацию до конца 2025 года, школу – в 2026 году», – уточнил глава Департамента Сергей Лёвкин. Ранее Мэр Москвы Сергей Собянин отмечал, что почти 17 тысяч жителей САО получили современные квартиры по реновации. Одновременно со строительством жилых домов в округе развивают социальную инфраструктуру.</text:p>
      <text:p text:style-name="Text_20_body"><text:line-break/></text:p>
      <text:p text:style-name="Text_20_body">Адрес страницы: <text:a xlink:type="simple" xlink:href="http://ostankino.mos.ru/working/social_services/education/detail/12237744.html" office:name=""><text:span text:style-name="Definition">http://ostankino.mos.ru/working/social_services/education/detail/12237744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9T09:16:27Z</meta:creation-date>
    <dc:date>2024-09-09T09:16:27Z</dc:date>
  </office:meta>
</office:document-meta>
</file>