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107*"/>
    </style:style>
    <style:style style:name="Table1.B" style:family="table-column">
      <style:table-column-properties style:rel-column-width="13107*"/>
    </style:style>
    <style:style style:name="Table1.C" style:family="table-column">
      <style:table-column-properties style:rel-column-width="13107*"/>
    </style:style>
    <style:style style:name="Table1.D" style:family="table-column">
      <style:table-column-properties style:rel-column-width="13107*"/>
    </style:style>
    <style:style style:name="Table1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список-учреждений-образования-на-территории-останкинского-района"/>Список учреждений образования на территории Останкинского района<text:bookmark-end text:name="список-учреждений-образования-на-территории-останкинского-района"/></text:h>
      <text:p text:style-name="First_20_paragraph">26.11.201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 table:number-columns-spanned="5">
            <text:p text:style-name="Table_20_Contents"><text:span text:style-name="T1">Среднее образование (Школы)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Организация</text:span></text:p>
          </table:table-cell>
          <table:table-cell table:style-name="TableRowCell" office:value-type="string" table:number-columns-spanned="3">
            <text:p text:style-name="Table_20_Contents"><text:span text:style-name="T2">Адрес</text:span></text:p>
          </table:table-cell>
          <table:table-cell table:style-name="TableRowCell" office:value-type="string">
            <text:p text:style-name="Table_20_Contents"><text:span text:style-name="T2">Контакты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ГБОУ Гимназия № 1531 </text:span><text:span text:style-name="T4">      </text:span><text:span text:style-name="T3"> </text:span><text:span text:style-name="T5">(КОМЛЕКС) </text:span><text:span text:style-name="T3">:   </text:span></text:p>
            <text:p text:style-name="Table_20_Contents"><text:line-break/>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БОУ Центр образования "Школа здоровья" № 287 </text:p>
            <text:p text:style-name="Table_20_Contents"> </text:p>
            <text:p text:style-name="Table_20_Contents">  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БОУ ДС № 718 (Дошкольное отделение)</text:p>
            <text:p text:style-name="Table_20_Contents"><text:line-break/></text:p>
          </table:table-cell>
          <table:table-cell table:style-name="TableRowCell" office:value-type="string" table:number-columns-spanned="3">
            <text:p text:style-name="Table_20_Contents">г. Москва, ул. Годовикова, д. 4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. Москва, ул. Годовикова, д. 16а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. Москва, Проспект Мира, д. 81</text:p>
          </table:table-cell>
          <table:table-cell table:style-name="TableRowCell" office:value-type="string">
            <text:p text:style-name="Table_20_Contents">Директор: Киракозов Юрий Вартанович</text:p>
            <text:p text:style-name="Table_20_Contents">8(495) 687-01-07;</text:p>
            <text:p text:style-name="Table_20_Contents">E-mail: <text:a xlink:type="simple" xlink:href="mailto:kirakozov.yuri@1531.ru" office:name=""><text:span text:style-name="Definition">kirakozov.yuri@1531.ru</text:span></text:a></text:p>
            <text:p text:style-name="Table_20_Contents">Секретарь директора Тер-Казарян Джульетта Павловна (495) 687-01-07;</text:p>
            <text:p text:style-name="Table_20_Contents">E-mail: <text:a xlink:type="simple" xlink:href="mailto:ter-kazaryan.julietta@1531.ru" office:name=""><text:span text:style-name="Definition">ter-kazaryan.julietta@1531.ru</text:span></text:a></text:p>
            <text:p text:style-name="Table_20_Contents">Заместитель директора по УВР Ушакова Светлана Вячеславовна  (495) 615-66-49;</text:p>
            <text:p text:style-name="Table_20_Contents">E-mail:ushakova.svetlana@1531.ru</text:p>
            <text:p text:style-name="Table_20_Contents">Руководитель структурного подразделения начального общего образования (1-4 классы) Родина Валентина Владимировна,</text:p>
            <text:p text:style-name="Table_20_Contents">(495) 616-46-02</text:p>
            <text:p text:style-name="Table_20_Contents">E-mail: <text:a xlink:type="simple" xlink:href="file:///C:/Users/pedchenkoam/Desktop/%D0%A1%D0%B0%D0%B9%D1%82/rodina.valentina@1531.ru" office:name=""><text:span text:style-name="Definition">rodina.valentina@1531.ru</text:span></text:a></text:p>
            <text:p text:style-name="Table_20_Contents">Руководитель административно-хозяйственного структурного подразделения Немилостивая Светлана Владимировна (495) 687-15-25;</text:p>
            <text:p text:style-name="Table_20_Contents">E-mail: <text:a xlink:type="simple" xlink:href="file:///C:/Users/pedchenkoam/Desktop/%D0%A1%D0%B0%D0%B9%D1%82/nemilostivaya.svetlana@1531.ru" office:name=""><text:span text:style-name="Definition">nemilostivaya.svetlana@1531.ru</text:span></text:a></text:p>
            <text:p text:style-name="Table_20_Contents">Директор: Паламарчук Ирина Александровна        </text:p>
            <text:p text:style-name="Table_20_Contents">8(495) 615-45-65;</text:p>
            <text:p text:style-name="Table_20_Contents">Заместитель директора по учебно-воспитательной работе Яковлева Оксана Юрьевна</text:p>
            <text:p text:style-name="Table_20_Contents"> (495) 615-32-00;</text:p>
            <text:p text:style-name="Table_20_Contents">Ответственный за работу со Статградом Кошечкина Екатерина Вадимовна</text:p>
            <text:p text:style-name="Table_20_Contents">(495) 615-32-00;</text:p>
            <text:p text:style-name="Table_20_Contents">Главный бухгалтер Коновалова Любовь Илларионовна</text:p>
            <text:p text:style-name="Table_20_Contents"> (495) 615-32-00;</text:p>
            <text:p text:style-name="Table_20_Contents">Email:<text:a xlink:type="simple" xlink:href="file:///C:/Users/pedchenkoam/Desktop/%D0%A1%D0%B0%D0%B9%D1%82/sch287@yandex.ru" office:name=""><text:span text:style-name="Definition">sch287@yandex.ru</text:span></text:a></text:p>
            <text:p text:style-name="Table_20_Contents">Директор: Шестакова Елена Юрьевна</text:p>
            <text:p text:style-name="Table_20_Contents">8(495) 687-26-30</text:p>
            <text:p text:style-name="Table_20_Contents">Медсестра Ремезова Наталия Ивановна</text:p>
            <text:p text:style-name="Table_20_Contents">(495) 687-26-30</text:p>
            <text:p text:style-name="Table_20_Contents">Завхоз Скачева Флера Александровна</text:p>
            <text:p text:style-name="Table_20_Contents">(495) 687-87-08</text:p>
            <text:p text:style-name="Table_20_Contents">Email:<text:a xlink:type="simple" xlink:href="file:///C:/Users/pedchenkoam/Desktop/%D0%A1%D0%B0%D0%B9%D1%82/detcad718@yandex.ru" office:name=""><text:span text:style-name="Definition">detcad718@yandex.ru</text:span></text:a></text:p>
          </table:table-cell>
        </table:table-row>
        <table:table-row>
          <table:table-cell table:style-name="TableRowCell" office:value-type="string">
            <text:p text:style-name="Table_20_Contents"><text:span text:style-name="T5">ГБОУ средняя общеобразовательная школа              № 1415 с углубленным изучением английского языка</text:span></text:p>
            <text:p text:style-name="Table_20_Contents"><text:span text:style-name="T5">(КОМПЛЕКС)  </text:span></text:p>
            <text:p text:style-name="Table_20_Contents"> 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ГБОУ ДС № 1415  (Дошкольное отделение)</text:p>
            <text:p text:style-name="Table_20_Contents"> </text:p>
          </table:table-cell>
          <table:table-cell table:style-name="TableRowCell" office:value-type="string" table:number-columns-spanned="3">
            <text:p text:style-name="Table_20_Contents">г. Москва129515, ул. 1 Останкинская, д. 29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. Москва  ул. Академика Королева, д. 4, к.3      </text:p>
            <text:p text:style-name="Table_20_Contents"> </text:p>
          </table:table-cell>
          <table:table-cell table:style-name="TableRowCell" office:value-type="string">
            <text:p text:style-name="Table_20_Contents">Директор: Загородникова Галина Николаевна</text:p>
            <text:p text:style-name="Table_20_Contents">8(495) 602-20-41;</text:p>
            <text:p text:style-name="Table_20_Contents"><text:a xlink:type="simple" xlink:href="file:///C:/Users/pedchenkoam/Desktop/%D0%A1%D0%B0%D0%B9%D1%82/school1415@mail.ru" office:name=""><text:span text:style-name="Definition">school1415@mail.ru</text:span></text:a></text:p>
            <text:p text:style-name="Table_20_Contents">Заместитель директора по УВР     Логинова Наталья Викторовна  (495) 686-38-42;</text:p>
            <text:p text:style-name="Table_20_Contents">Ответственный  за безопасность Мартынова Ирина Вячеславовна   (495) 686-06-15;</text:p>
            <text:p text:style-name="Table_20_Contents">Директор Галина Николаевна Загородникова 8(495)602-20-41;</text:p>
            <text:p text:style-name="Table_20_Contents">Заместитель директора: Черняховская Валерия Борисовна, 8(495) 616-48-29;</text:p>
            <text:p text:style-name="Table_20_Contents">Старший воспитатель Ермакова Елена Викторовна 8(495)-616-48-29;</text:p>
            <text:p text:style-name="Table_20_Contents">Руководитель структурного подразделения Апанц Наира Завеновна 8(495)-616-48-29;</text:p>
            <text:p text:style-name="Table_20_Contents">Пункт охраны ДОУ 8(495)616-87-01</text:p>
            <text:p text:style-name="Table_20_Contents">Email: <text:a xlink:type="simple" xlink:href="file:///C:/Users/pedchenkoam/Desktop/%D0%A1%D0%B0%D0%B9%D1%82/dou1956@yandex.ru" office:name=""><text:span text:style-name="Definition">dou1956@yandex.ru</text:span></text:a></text:p>
            <text:p text:style-name="Table_20_Contents"> 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ГИМНАЗИИ</text:span></text:p>
          </table:table-cell>
        </table:table-row>
        <table:table-row>
          <table:table-cell table:style-name="TableRowCell" office:value-type="string">
            <text:p text:style-name="Table_20_Contents">ГБОУ Гимназия № 1518</text:p>
            <text:p text:style-name="Table_20_Contents"> 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<text:span text:style-name="T2"> </text:span></text:p>
            <text:p text:style-name="Table_20_Contents"> </text:p>
            <text:p text:style-name="Table_20_Contents"> </text:p>
            <text:p text:style-name="Table_20_Contents">ГБОУ ДС № 2256 (Дошкольное отделение)</text:p>
            <text:p text:style-name="Table_20_Contents">       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ОУ Прогимназия № 1758</text:p>
          </table:table-cell>
          <table:table-cell table:style-name="TableRowCell" office:value-type="string" table:number-columns-spanned="3">
            <text:p text:style-name="Table_20_Contents">г. Москва 129085, Проспект Мира, д. 87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г. Москва ул. Бочкова, д. 5а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структурное подразделение 1518</text:p>
          </table:table-cell>
          <table:table-cell table:style-name="TableRowCell" office:value-type="string">
            <text:p text:style-name="Table_20_Contents">Директор : Фирсова Марина Михайловна</text:p>
            <text:p text:style-name="Table_20_Contents">8(495) 687-66-66;</text:p>
            <text:p text:style-name="Table_20_Contents">Куратор 9-11 классов, общие вопросы Куликова Наталья Владимировна (495) 687-77-27;</text:p>
            <text:p text:style-name="Table_20_Contents">Куратор по воспитательной работе и внеклассной деятельности учащихся Соломонова Маргарита Владимировна (495) 687-23-48;</text:p>
            <text:p text:style-name="Table_20_Contents">Куратор по вопросам социальной защиты и организации питания Разепова Людмила Юрьевна (495) 687-23-48;</text:p>
            <text:p text:style-name="Table_20_Contents">Email: <text:a xlink:type="simple" xlink:href="file:///C:/Users/pedchenkoam/Desktop/%D0%A1%D0%B0%D0%B9%D1%82/gou1518@mail.ru" office:name=""><text:span text:style-name="Definition">gou1518@mail.ru</text:span></text:a></text:p>
            <text:p text:style-name="Table_20_Contents">Директор Сударева Олеся Николаевна </text:p>
            <text:p text:style-name="Table_20_Contents">8(495) 615-39-60 , 8(595) 615-21-71;</text:p>
            <text:p text:style-name="Table_20_Contents">Старший воспитатель Гордеева Татьяна Ивановна (495)616-69-36</text:p>
            <text:p text:style-name="Table_20_Contents">Заместитель заведующего по АХЧ Ермолаева Екатерина Александровна  (495)615-21-71;</text:p>
            <text:p text:style-name="Table_20_Contents">Педагог-Психолог Чохури Нанна Эдуардовна (495)615-39-60;</text:p>
            <text:p text:style-name="Table_20_Contents">Email:<text:a xlink:type="simple" xlink:href="file:///C:/Users/pedchenkoam/Desktop/%D0%A1%D0%B0%D0%B9%D1%82/dou2256@yandex.ru" office:name=""><text:span text:style-name="Definition">dou2256@yandex.ru</text:span></text:a></text:p>
            <text:p text:style-name="Table_20_Contents"> 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ИНТЕРНАТЫ</text:span></text:p>
          </table:table-cell>
        </table:table-row>
        <table:table-row>
          <table:table-cell table:style-name="TableRowCell" office:value-type="string">
            <text:p text:style-name="Table_20_Contents">ГБОУ Школа-интернат № 16 </text:p>
          </table:table-cell>
          <table:table-cell table:style-name="TableRowCell" office:value-type="string" table:number-columns-spanned="3">
            <text:p text:style-name="Table_20_Contents">г. Москва, Проспект Мира, д. 123</text:p>
            <text:p text:style-name="Table_20_Contents"> </text:p>
          </table:table-cell>
          <table:table-cell table:style-name="TableRowCell" office:value-type="string">
            <text:p text:style-name="Table_20_Contents">Директор: Босс Надежда Валентиновна</text:p>
            <text:p text:style-name="Table_20_Contents">8(495) 682-62-34;</text:p>
            <text:p text:style-name="Table_20_Contents"><text:a xlink:type="simple" xlink:href="file:///C:/Users/pedchenkoam/Desktop/%D0%A1%D0%B0%D0%B9%D1%82/shik16.ru@gmail.com" office:name=""><text:span text:style-name="Definition">shik16.ru@gmail.com</text:span></text:a></text:p>
            <text:p text:style-name="Table_20_Contents">Секретарь: 8 (495) 682-62-34</text:p>
          </table:table-cell>
        </table:table-row>
        <table:table-row>
          <table:table-cell table:style-name="TableRowCell" office:value-type="string" table:number-columns-spanned="5">
            <text:p text:style-name="Table_20_Contents"><text:line-break/></text:p>
            <text:p text:style-name="Table_20_Contents"><text:span text:style-name="T1">ЧАСТНЫЕ</text:span></text:p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Частная школа "Венда"  </text:p>
          </table:table-cell>
          <table:table-cell table:style-name="TableRowCell" office:value-type="string" table:number-columns-spanned="2">
            <text:p text:style-name="Table_20_Contents">г. Москва, Прудовой проезд, д. 9</text:p>
          </table:table-cell>
          <table:table-cell table:style-name="TableRowCell" office:value-type="string" table:number-columns-spanned="2">
            <text:p text:style-name="Table_20_Contents">Директор: Белич Ольга Львовна 8(494) 615-00-03;</text:p>
            <text:p text:style-name="Table_20_Contents">Email: <text:a xlink:type="simple" xlink:href="file:///C:/Users/pedchenkoam/Desktop/%D0%A1%D0%B0%D0%B9%D1%82/Venda-dir@mail.ru" office:name=""><text:span text:style-name="Definition">Venda-dir@mail.ru</text:span></text:a>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ДОШКОЛЬНОЕ ОБРАЗОВАНИЕ (Детские сады)</text:span></text:p>
          </table:table-cell>
        </table:table-row>
        <table:table-row>
          <table:table-cell table:style-name="TableRowCell" office:value-type="string" table:number-columns-spanned="5">
            <text:p text:style-name="Table_20_Contents"><text:line-break/></text:p>
            <text:p text:style-name="Table_20_Contents"><text:span text:style-name="T1">ЧАСТНЫЕ</text:span></text:p>
            <text:p text:style-name="Table_20_Contents"><text:line-break/></text:p>
          </table:table-cell>
        </table:table-row>
        <table:table-row>
          <table:table-cell table:style-name="TableRowCell" office:value-type="string" table:number-columns-spanned="2">
            <text:p text:style-name="Table_20_Contents">Частный  д/с "Антошка" </text:p>
          </table:table-cell>
          <table:table-cell table:style-name="TableRowCell" office:value-type="string" table:number-columns-spanned="2">
            <text:p text:style-name="Table_20_Contents">г. Москва  ул. Кондратюка, д. 6а</text:p>
          </table:table-cell>
          <table:table-cell table:style-name="TableRowCell" office:value-type="string">
            <text:p text:style-name="Table_20_Contents">Директор: Медведева Елена Анатольвна       </text:p>
            <text:p text:style-name="Table_20_Contents">8(495) 686-16-84, 8(495) 686-45-39;</text:p>
            <text:p text:style-name="Table_20_Contents">Факс: 8(495) 686-16-84;</text:p>
            <text:p text:style-name="Table_20_Contents">Email: <text:a xlink:type="simple" xlink:href="file:///C:/Users/pedchenkoam/Desktop/%D0%A1%D0%B0%D0%B9%D1%82/cierd-antoshka@mail.ru" office:name=""><text:span text:style-name="Definition">cierd-antoshka@mail.ru</text:span></text:a></text:p>
          </table:table-cell>
        </table:table-row>
        <table:table-row>
          <table:table-cell table:style-name="TableRowCell" office:value-type="string" table:number-columns-spanned="2">
            <text:p text:style-name="Table_20_Contents">АНО СОШ при Месивта Любавича</text:p>
          </table:table-cell>
          <table:table-cell table:style-name="TableRowCell" office:value-type="string" table:number-columns-spanned="2">
            <text:p text:style-name="Table_20_Contents"> г. Москва  ул. Годовикова, д. 18</text:p>
          </table:table-cell>
          <table:table-cell table:style-name="TableRowCell" office:value-type="string">
            <text:p text:style-name="Table_20_Contents">Директор Найденова Наталья Борисовна      </text:p>
            <text:p text:style-name="Table_20_Contents">8(495) 616-65-21, Email:<text:a xlink:type="simple" xlink:href="file:///C:/Users/pedchenkoam/Desktop/%D0%A1%D0%B0%D0%B9%D1%82/datkesher@gmail.com" office:name=""><text:span text:style-name="Definition">datkesher@gmail.com</text:span></text:a>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СРЕДНЕ-СПЕЦИАЛЬНОЕ ОБРАЗОВАНИЕ</text:span>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КОЛЛЕДЖИ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ГБП ОУ «1-й Московский Образовательный комплекс»</text:p>
          </table:table-cell>
          <table:table-cell table:style-name="TableRowCell" office:value-type="string" table:number-columns-spanned="2">
            <text:p text:style-name="Table_20_Contents">г. Москва, ул., Тихомирова д.10 к.1</text:p>
          </table:table-cell>
          <table:table-cell table:style-name="TableRowCell" office:value-type="string">
            <text:p text:style-name="Table_20_Contents">Директор: Юрий Дмитриевич Мироненко</text:p>
            <text:p text:style-name="Table_20_Contents">8(499) 798-30-70</text:p>
            <text:p text:style-name="Table_20_Contents"> 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ВЫСШЕЕ ОБРАЗОВАНИЕ (ВУЗЫ)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Международный славянский институт  </text:p>
          </table:table-cell>
          <table:table-cell table:style-name="TableRowCell" office:value-type="string" table:number-columns-spanned="2">
            <text:p text:style-name="Table_20_Contents">г. Москва, ул. Годовикова, д. 9 стр. 25</text:p>
          </table:table-cell>
          <table:table-cell table:style-name="TableRowCell" office:value-type="string">
            <text:p text:style-name="Table_20_Contents">Ректор: Смирнов Ким Алексеевич         </text:p>
            <text:p text:style-name="Table_20_Contents">8(495) 602-46-85;</text:p>
            <text:p text:style-name="Table_20_Contents">Секретариат 8 495 602-46-76;</text:p>
            <text:p text:style-name="Table_20_Contents">(факс) 8 495 687-03-37;</text:p>
            <text:p text:style-name="Table_20_Contents">Аспирантура, 8 495 602-46-78;</text:p>
            <text:p text:style-name="Table_20_Contents">Бухгалтерия, 8 495 602-46-82;</text:p>
            <text:p text:style-name="Table_20_Contents">Адрес электронной почты, <text:a xlink:type="simple" xlink:href="file:///C:/Users/pedchenkoam/Desktop/%D0%A1%D0%B0%D0%B9%D1%82/intslavinst@mtu-net.ru" office:name=""><text:span text:style-name="Definition">intslavinst@mtu-net.ru</text:span></text:a></text:p>
          </table:table-cell>
        </table:table-row>
        <table:table-row>
          <table:table-cell table:style-name="TableRowCell" office:value-type="string" table:number-columns-spanned="2">
            <text:p text:style-name="Table_20_Contents">Московский финансово-экономический институт   </text:p>
          </table:table-cell>
          <table:table-cell table:style-name="TableRowCell" office:value-type="string" table:number-columns-spanned="2">
            <text:p text:style-name="Table_20_Contents">г. Москва  ул. Новомосковская, д. 15а</text:p>
          </table:table-cell>
          <table:table-cell table:style-name="TableRowCell" office:value-type="string">
            <text:p text:style-name="Table_20_Contents">Ректор: Терентий Ливиу Михайлович      </text:p>
            <text:p text:style-name="Table_20_Contents"> 8(495) 616-45-23, факс. 8(495) 616-45-23;</text:p>
            <text:p text:style-name="Table_20_Contents">Приёмная ректора  8 (495) 616-43-23</text:p>
          </table:table-cell>
        </table:table-row>
        <table:table-row>
          <table:table-cell table:style-name="TableRowCell" office:value-type="string" table:number-columns-spanned="2">
            <text:p text:style-name="Table_20_Contents">Институт бизнеса и права</text:p>
          </table:table-cell>
          <table:table-cell table:style-name="TableRowCell" office:value-type="string" table:number-columns-spanned="2">
            <text:p text:style-name="Table_20_Contents">г. Москва Проспект Мира, д. 81</text:p>
          </table:table-cell>
          <table:table-cell table:style-name="TableRowCell" office:value-type="string">
            <text:p text:style-name="Table_20_Contents">Ректор: Абгарян Эдвард Арамович</text:p>
            <text:p text:style-name="Table_20_Contents">8(495) 602-47-17 ,8(495)  687-23-43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ДОПОЛНИТЕЛЬНОГО ОБРАЗОВАНИЯ</text:span></text:p>
          </table:table-cell>
        </table:table-row>
        <table:table-row>
          <table:table-cell table:style-name="TableRowCell" office:value-type="string" table:number-columns-spanned="2">
            <text:p text:style-name="Table_20_Contents">ГБОУ дополнительного образования детей г. Москвы «Детская школа искусств им. А.С. Даргомыжского»</text:p>
          </table:table-cell>
          <table:table-cell table:style-name="TableRowCell" office:value-type="string" table:number-columns-spanned="2">
            <text:p text:style-name="Table_20_Contents">г. Москва, ул. Цандера, д. 7, корп. 2.</text:p>
          </table:table-cell>
          <table:table-cell table:style-name="TableRowCell" office:value-type="string">
            <text:p text:style-name="Table_20_Contents">Директор: Усачева Ирина Александровна</text:p>
            <text:p text:style-name="Table_20_Contents">8(495) 687-01-07, ф.8(495) 687-15-27;</text:p>
            <text:p text:style-name="Table_20_Contents"><text:a xlink:type="simple" xlink:href="file:///C:/Users/pedchenkoam/Desktop/%D0%A1%D0%B0%D0%B9%D1%82/dshi-darg@mail.ru" office:name=""><text:span text:style-name="Definition">dshi-darg@mail.ru</text:span></text:a></text:p>
          </table:table-cell>
        </table:table-row>
        <table:table-row>
          <table:table-cell table:style-name="TableRowCell" office:value-type="string" table:number-columns-spanned="2">
            <text:p text:style-name="Table_20_Contents">ГБОУ Центр развития творчества детей и юношества "Останкино"</text:p>
          </table:table-cell>
          <table:table-cell table:style-name="TableRowCell" office:value-type="string" table:number-columns-spanned="2">
            <text:p text:style-name="Table_20_Contents">г. Москва, ул. Новомосковская, д. 10/16</text:p>
            <text:p text:style-name="Table_20_Contents"> </text:p>
            <text:p text:style-name="Table_20_Contents"> </text:p>
            <text:p text:style-name="Table_20_Contents"> </text:p>
          </table:table-cell>
          <table:table-cell table:style-name="TableRowCell" office:value-type="string">
            <text:p text:style-name="Table_20_Contents">Директор: Ильина Анна Валентиновна</text:p>
            <text:p text:style-name="Table_20_Contents">8(495) 602-21-35;</text:p>
            <text:p text:style-name="Table_20_Contents">Секретарь Агаркова Оксана Сергеевна</text:p>
            <text:p text:style-name="Table_20_Contents">(495) 602-21-34</text:p>
            <text:p text:style-name="Table_20_Contents">Администратор (495) 602-21-58;</text:p>
            <text:p text:style-name="Table_20_Contents">Главный бухгалтер Ларина Майя Юрьевна</text:p>
            <text:p text:style-name="Table_20_Contents">(495) 615-42-39;</text:p>
            <text:p text:style-name="Table_20_Contents">Заместитель по культурно-досуговой работе Бандурина Лилия Васильевна</text:p>
            <text:p text:style-name="Table_20_Contents">(495) 602-21-58;</text:p>
            <text:p text:style-name="Table_20_Contents">Email: <text:a xlink:type="simple" xlink:href="file:///C:/Users/pedchenkoam/Desktop/%D0%A1%D0%B0%D0%B9%D1%82/ostankino-chtdip@yandex.ru" office:name=""><text:span text:style-name="Definition">ostankino-chtdip@yandex.ru</text:span></text:a></text:p>
          </table:table-cell>
        </table:table-row>
        <table:table-row>
          <table:table-cell table:style-name="TableRowCell" office:value-type="string" table:number-columns-spanned="2">
            <text:p text:style-name="Table_20_Contents">Центр психолого-медико-социального сопровождения "Феникс"</text:p>
          </table:table-cell>
          <table:table-cell table:style-name="TableRowCell" office:value-type="string" table:number-columns-spanned="2">
            <text:p text:style-name="Table_20_Contents">г. Москва ул. Академика Королева, дом 5</text:p>
          </table:table-cell>
          <table:table-cell table:style-name="TableRowCell" office:value-type="string">
            <text:p text:style-name="Table_20_Contents">Директор: Макаренко Светлана Александровна</text:p>
            <text:p text:style-name="Table_20_Contents">8(495) 602-43-30;</text:p>
            <text:p text:style-name="Table_20_Contents">Социальный педагог (регистратура) Фролов Андрей Николаевич 8(495) 683-13-06;</text:p>
            <text:p text:style-name="Table_20_Contents">Главный бухгалтер Борозна Марина Викторовна (495) 602-12-18 доб. 20;</text:p>
            <text:p text:style-name="Table_20_Contents">Email: <text:a xlink:type="simple" xlink:href="file:///C:/Users/pedchenkoam/Desktop/%D0%A1%D0%B0%D0%B9%D1%82/fenixcpmss@mail.ru" office:name=""><text:span text:style-name="Definition">fenixcpmss@mail.ru</text:span></text:a></text:p>
          </table:table-cell>
        </table:table-row>
        <table:table-row>
          <table:table-cell table:style-name="TableRowCell" office:value-type="string" table:number-columns-spanned="2">
            <text:p text:style-name="Table_20_Contents">Центр лечебной педагогики и дифференцированного обучения "На Королева"</text:p>
          </table:table-cell>
          <table:table-cell table:style-name="TableRowCell" office:value-type="string" table:number-columns-spanned="2">
            <text:p text:style-name="Table_20_Contents">г. Москва, ул. Академика Королева, дом 3</text:p>
          </table:table-cell>
          <table:table-cell table:style-name="TableRowCell" office:value-type="string">
            <text:p text:style-name="Table_20_Contents">Директор: Саутенко Надежда Ивановна</text:p>
            <text:p text:style-name="Table_20_Contents">8(495) 602-42-61;</text:p>
            <text:p text:style-name="Table_20_Contents">Социальный педагог Дрожжина Валентина Тихоновна 8(495)602-42-61;</text:p>
            <text:p text:style-name="Table_20_Contents">Email: <text:a xlink:type="simple" xlink:href="file:///C:/Users/pedchenkoam/Desktop/%D0%A1%D0%B0%D0%B9%D1%82/clpido@mail.ru" office:name=""><text:span text:style-name="Definition">clpido@mail.ru</text:span></text:a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ostankino.mos.ru/working/social_services/education/detail/1428468.html" office:name=""><text:span text:style-name="Definition">http://ostankino.mos.ru/working/social_services/education/detail/1428468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19T08:27:01Z</meta:creation-date>
    <dc:date>2023-12-19T08:27:01Z</dc:date>
  </office:meta>
</office:document-meta>
</file>