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крыт-новый-образовательный-портал-околица-образовательный-новостной-лекторий-регионов-россии"/>Открыт новый образовательный портал "Околица" "Образовательный новостной лекторий регионов России"<text:bookmark-end text:name="открыт-новый-образовательный-портал-околица-образовательный-новостной-лекторий-регионов-россии"/></text:h>
      <text:p text:style-name="First_20_paragraph">27.11.2019</text:p>
      <text:p text:style-name="Text_20_body"><text:line-break/></text:p>
      <text:p text:style-name="Text_20_body">Целью данного бесплатного информационного ресурса является оперативное размещение информации о деятельности региональных и муниципальных органов управления образованием и учебных заведений в вопросах реализации государственной политики и нормативно-правовому регулированию в сфере общего образования, среднего профессионального образования и соответствующего дополнительного профессионального образования, профессионального обучения, дополнительного образования детей и взрослых, воспитания, опеки и попечительства в отношении несовершеннолетних граждан, социальной поддержки и социальной защиты обучающихся, а также оказания государственных и муниципальных услуг в сфере дошкольного, начального общего, основного общего образования, среднего профессионального образования и соответствующего дополнительного профессионального образования, профессионального обучения и дополнительного образования детей.</text:p>
      <text:p text:style-name="Text_20_body">Участники формирования "Образовательного новостного лектория регионов России" - федеральные, региональные и муниципальные государственные органы управления образованием, а также образовательные учреждения, организации и предприятия всех видов муниципальных образований с учетом добавлений Федерального закона от 27 мая 2014 года № 136-ФЗ (сельское поселение, городское поселение, муниципальный район, городской округ, внутригородская территория города федерального значения, городской округ с внутригородским делением, внутригородской район). Актуальные публикации профильных органов исполнительной власти субъектов РФ и муниципальных образований в рамках Федерального закона от 9 февраля 2009 № 8-ФЗ «Об обеспечении доступа к информации о деятельности государственных органов и органов местного самоуправления», а также других нормативно правовых актов регламентирующих их деятельность в части информационной открытости и в целях освещения перспективных образовательных проектов и программ развития детей аккумулируются в разделе "Вокруг Школы" <text:a xlink:type="simple" xlink:href="https://okolitsa-info.ru/category/vokrug-shkoly/" office:name=""><text:span text:style-name="Definition">https://okolitsa-info.ru/category/vokrug-shkoly/</text:span></text:a></text:p>
      <text:p text:style-name="Text_20_body">Презентовать для внимания федеральных органов исполнительной власти новые формы работы в осуществлении комплекса мер, направленных на стабилизацию и развитие системы образования Вашего муниципального образования с учетом региональных особенностей, культурно-национальных и исторических традиций можно с помощью упрощенного функционала "Личного кабинета" <text:a xlink:type="simple" xlink:href="https://okolitsa-info.ru/account/" office:name=""><text:span text:style-name="Definition">https://okolitsa-info.ru/account/</text:span></text:a></text:p>
      <text:p text:style-name="Text_20_body">В помощь учащимся школ для успешной сдачи государственных экзаменов в 2020 году предоставляется возможность бесплатно скачать сборники с материалами для качественной подготовки к ОГЭ-2020 здесь <text:a xlink:type="simple" xlink:href="https://okolitsa-info.ru/or%D1%8D-2019-2020-%D1%81%D0%BA%D0%B0%D1%87%D0%B0%D1%82%D1%8C-6ec%D0%BF%D0%BB%D0%B0%D1%82%D0%BD%D0%BE-%D0%BA%D0%BD%D0%B8%D0%B3%D0%B8-%D1%82%D0%B5%D1%81%D1%82%D1%8B-%D0%B7/" office:name=""><text:span text:style-name="Definition">https://okolitsa-info.ru/orэ-2019-2020-скачать-6ecплатно-книги-тесты-з/</text:span></text:a> и для выпускников 11 классов по направлению ЕГЭ-2020 тут <text:a xlink:type="simple" xlink:href="https://okolitsa-info.ru/%D0%B5%D0%B3%D1%8D-2019-2020-%D1%81%D0%BA%D0%B0%D1%87%D0%B0%D1%82%D1%8C-%D0%B1%D0%B5%D1%81%D0%BF%D0%BB%D0%B0%D1%82%D0%BD%D0%BE-%D0%BA%D0%BD%D0%B8%D0%B3%D0%B8-%D1%82%D0%B5%D1%81%D1%82%D1%8B-%D0%B7/" office:name=""><text:span text:style-name="Definition">https://okolitsa-info.ru/егэ-2019-2020-скачать-бесплатно-книги-тесты-з/</text:span></text:a></text:p>
      <text:p text:style-name="Text_20_body">Функционирование данного бесплатного ресурса направлено на стимулирование учителей, воспитателей и педагогов к повышению эффективности своей профессиональной служебной деятельности в рамках открытого информационного обмена с широкими кругами общественности и профильными органами государственной власти.</text:p>
      <text:p text:style-name="Text_20_body"><text:line-break/></text:p>
      <text:p text:style-name="Text_20_body">Адрес страницы: <text:a xlink:type="simple" xlink:href="http://ostankino.mos.ru/working/social_services/education/detail/8520389.html" office:name=""><text:span text:style-name="Definition">http://ostankino.mos.ru/working/social_services/education/detail/8520389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1T01:36:44Z</meta:creation-date>
    <dc:date>2023-10-11T01:36:44Z</dc:date>
  </office:meta>
</office:document-meta>
</file>